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7E00005D8E000064FE6B961837A307F9D8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rianne" svg:font-family="Marianne"/>
    <style:font-face style:name="Arial2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P2" style:family="paragraph" style:parent-style-name="Table_20_Contents">
      <style:text-properties style:font-name="Arial" fo:font-size="11pt" fo:language="fr" fo:country="FR" officeooo:paragraph-rsid="001771ac" style:font-size-asian="9.60000038146973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Marianne1" fo:font-size="13pt" fo:language="fr" fo:country="FR" fo:font-weight="bold" officeooo:rsid="005ae3e8" officeooo:paragraph-rsid="005ae3e8" style:font-size-asian="13pt" style:font-weight-asian="bold" style:font-size-complex="13pt" style:font-weight-complex="bold"/>
    </style:style>
    <style:style style:name="P4" style:family="paragraph" style:parent-style-name="Table_20_Contents">
      <style:text-properties fo:color="#000000" fo:font-size="12pt" style:text-underline-style="none" fo:font-weight="normal" officeooo:rsid="0013816a" officeooo:paragraph-rsid="000592dd" style:font-size-asian="10.5pt" style:font-weight-asian="normal" style:font-size-complex="12pt" style:font-weight-complex="normal"/>
    </style:style>
    <style:style style:name="P5" style:family="paragraph" style:parent-style-name="Table_20_Contents">
      <style:text-properties fo:color="#000000" fo:font-size="12pt" style:text-underline-style="none" fo:font-weight="normal" officeooo:rsid="0013816a" officeooo:paragraph-rsid="00088ce3" style:font-size-asian="10.5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108cc" officeooo:paragraph-rsid="00118813" style:font-weight-asian="bold" style:font-weight-complex="bold"/>
    </style:style>
    <style:style style:name="P7" style:family="paragraph" style:parent-style-name="Table_20_Contents">
      <style:text-properties fo:font-weight="bold" officeooo:rsid="00118813" officeooo:paragraph-rsid="00118813" style:font-weight-asian="bold" style:font-weight-complex="bold"/>
    </style:style>
    <style:style style:name="P8" style:family="paragraph" style:parent-style-name="Table_20_Contents">
      <style:text-properties fo:font-weight="bold" officeooo:rsid="00124d92" officeooo:paragraph-rsid="00124d92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officeooo:rsid="001108cc" officeooo:paragraph-rsid="00118813"/>
    </style:style>
    <style:style style:name="P10" style:family="paragraph" style:parent-style-name="Table_20_Contents">
      <style:paragraph-properties fo:text-align="start" style:justify-single-word="false"/>
      <style:text-properties officeooo:rsid="00118813" officeooo:paragraph-rsid="00118813"/>
    </style:style>
    <style:style style:name="P11" style:family="paragraph" style:parent-style-name="Table_20_Contents">
      <style:paragraph-properties fo:text-align="start" style:justify-single-word="false"/>
      <style:text-properties officeooo:rsid="00124d92" officeooo:paragraph-rsid="00124d92"/>
    </style:style>
    <style:style style:name="P12" style:family="paragraph" style:parent-style-name="Table_20_Contents">
      <style:paragraph-properties fo:text-align="start" style:justify-single-word="false"/>
      <style:text-properties officeooo:rsid="00124d92" officeooo:paragraph-rsid="0013141c"/>
    </style:style>
    <style:style style:name="P13" style:family="paragraph" style:parent-style-name="Table_20_Contents">
      <style:paragraph-properties fo:text-align="start" style:justify-single-word="false"/>
      <style:text-properties officeooo:rsid="00124d92" officeooo:paragraph-rsid="0013ee45"/>
    </style:style>
    <style:style style:name="P14" style:family="paragraph" style:parent-style-name="Table_20_Contents">
      <style:paragraph-properties fo:text-align="start" style:justify-single-word="false"/>
      <style:text-properties officeooo:rsid="0013141c" officeooo:paragraph-rsid="0013141c"/>
    </style:style>
    <style:style style:name="P15" style:family="paragraph" style:parent-style-name="Standard">
      <style:text-properties style:font-name="Arial" fo:font-size="11pt" fo:language="fr" fo:country="FR" officeooo:paragraph-rsid="001771ac" style:font-size-asian="9.60000038146973pt" style:font-size-complex="11pt"/>
    </style:style>
    <style:style style:name="P16" style:family="paragraph" style:parent-style-name="Standard">
      <style:paragraph-properties fo:text-align="start" style:justify-single-word="false"/>
      <style:text-properties officeooo:rsid="000ce847" officeooo:paragraph-rsid="000592dd"/>
    </style:style>
    <style:style style:name="P17" style:family="paragraph" style:parent-style-name="Standard">
      <style:paragraph-properties fo:text-align="center" style:justify-single-word="false"/>
      <style:text-properties officeooo:rsid="000ce847" officeooo:paragraph-rsid="000592dd"/>
    </style:style>
    <style:style style:name="P18" style:family="paragraph" style:parent-style-name="Standard">
      <style:paragraph-properties fo:text-align="center" style:justify-single-word="false"/>
      <style:text-properties officeooo:rsid="000ce847" officeooo:paragraph-rsid="00088ce3"/>
    </style:style>
    <style:style style:name="P19" style:family="paragraph" style:parent-style-name="Standard">
      <style:paragraph-properties fo:text-align="start" style:justify-single-word="false"/>
      <style:text-properties fo:font-size="14pt" fo:font-weight="bold" officeooo:rsid="000ce847" officeooo:paragraph-rsid="000592d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0ce847" officeooo:paragraph-rsid="000592d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0e3572" officeooo:paragraph-rsid="000e3572" style:font-weight-asian="bold" style:font-weight-complex="bold"/>
    </style:style>
    <style:style style:name="P22" style:family="paragraph" style:parent-style-name="Standard">
      <style:text-properties officeooo:paragraph-rsid="00088ce3"/>
    </style:style>
    <style:style style:name="P23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108cc" officeooo:paragraph-rsid="00118813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officeooo:rsid="001108cc" officeooo:paragraph-rsid="0013ee45"/>
    </style:style>
    <style:style style:name="P25" style:family="paragraph" style:parent-style-name="Standard">
      <style:paragraph-properties fo:text-align="start" style:justify-single-word="false"/>
      <style:text-properties fo:font-size="13pt" fo:font-weight="normal" officeooo:rsid="0013141c" officeooo:paragraph-rsid="0013141c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3pt" officeooo:rsid="0013141c" officeooo:paragraph-rsid="0013141c" style:font-size-asian="13pt" style:font-size-complex="13pt"/>
    </style:style>
    <style:style style:name="P27" style:family="paragraph" style:parent-style-name="Standard">
      <style:paragraph-properties fo:text-align="start" style:justify-single-word="false"/>
      <style:text-properties fo:font-size="13pt" fo:font-weight="bold" officeooo:rsid="000ce847" officeooo:paragraph-rsid="000592dd" style:font-size-asian="13pt" style:font-weight-asian="bold" style:font-size-complex="13pt" style:font-weight-complex="bold"/>
    </style:style>
    <style:style style:name="P28" style:family="paragraph" style:parent-style-name="Footer">
      <style:paragraph-properties fo:text-align="center" style:justify-single-word="false"/>
      <style:text-properties style:font-name="Arial" fo:font-size="8pt" fo:language="fr" fo:country="FR" style:font-size-asian="8pt" style:font-size-complex="8pt"/>
    </style:style>
    <style:style style:name="P29" style:family="paragraph" style:parent-style-name="Table_20_Heading">
      <style:text-properties officeooo:rsid="001108cc" officeooo:paragraph-rsid="00118813"/>
    </style:style>
    <style:style style:name="P30" style:family="paragraph" style:parent-style-name="Standard" style:master-page-name="First_20_Page">
      <style:paragraph-properties style:page-number="auto"/>
      <style:text-properties officeooo:paragraph-rsid="0006f523"/>
    </style:style>
    <style:style style:name="P31" style:family="paragraph" style:parent-style-name="Table_20_Contents">
      <style:paragraph-properties fo:text-align="start" style:justify-single-word="false"/>
      <style:text-properties officeooo:rsid="0013141c" officeooo:paragraph-rsid="0013141c"/>
    </style:style>
    <style:style style:name="T1" style:family="text">
      <style:text-properties officeooo:rsid="0008394d"/>
    </style:style>
    <style:style style:name="T2" style:family="text">
      <style:text-properties officeooo:rsid="00118813"/>
    </style:style>
    <style:style style:name="T3" style:family="text">
      <style:text-properties style:font-name="Wingdings" fo:font-size="10pt" style:font-size-asian="10pt"/>
    </style:style>
    <style:style style:name="T4" style:family="text">
      <style:text-properties style:font-name="Wingdings" fo:font-size="10pt" officeooo:rsid="00118813" style:font-size-asian="10pt"/>
    </style:style>
    <style:style style:name="T5" style:family="text">
      <style:text-properties officeooo:rsid="00150ca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7"/>
      <text:p text:style-name="P17"/>
      <text:p text:style-name="P20">DEMANDE D’<text:span text:style-name="T1">AUTORISATION DE TRANSPORT DE CORPS HORS DE FRANCE METROPOLITAINE- APRES MISE EN BIERE</text:span></text:p>
      <text:p text:style-name="P21">(Article R.2213-22 du Code Général des Collectivités Territoriales)</text:p>
      <text:p text:style-name="P17"/>
      <text:p text:style-name="P17"/>
      <text:p text:style-name="P1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9">IDENTIFICATION DE L’OPERATEUR DE POMPES FUNEBRES</text:p>
          </table:table-cell>
        </table:table-row>
        <table:table-row>
          <table:table-cell table:style-name="Tableau5.A2" office:value-type="string">
            <text:p text:style-name="P23"/>
            <text:p text:style-name="P23">Habilitation n° : <text:s text:c="61"/>Dénomination :</text:p>
            <text:p text:style-name="P23"/>
            <text:p text:style-name="P23">Adresse :</text:p>
            <text:p text:style-name="P23">Code postal : <text:s text:c="39"/>Commune :</text:p>
            <text:p text:style-name="P23">Nom, Prénom, Fonction de l’agent funéraire :</text:p>
            <text:p text:style-name="P23"/>
            <text:p text:style-name="P23"/>
          </table:table-cell>
        </table:table-row>
        <table:table-row>
          <table:table-cell table:style-name="Tableau5.A2" office:value-type="string">
            <text:p text:style-name="P6">IDENTIFICATION DU DEFUNT</text:p>
          </table:table-cell>
        </table:table-row>
        <table:table-row>
          <table:table-cell table:style-name="Tableau5.A2" office:value-type="string">
            <text:p text:style-name="P24"><text:span text:style-name="T3"> </text:span><text:span text:style-name="T2">Madame <text:s text:c="21"/></text:span><text:span text:style-name="T4"></text:span><text:span text:style-name="T2"> Monsieur <text:s text:c="15"/></text:span><text:span text:style-name="T4"> </text:span><text:span text:style-name="T2">Enfant mort-né</text:span></text:p>
            <text:p text:style-name="P9"/>
            <text:p text:style-name="P10">Nom de naissance : <text:s text:c="41"/>Nom d’usage :</text:p>
            <text:p text:style-name="P10"/>
            <text:p text:style-name="P10">Prénoms :</text:p>
            <text:p text:style-name="P10"/>
            <text:p text:style-name="P10">Date et lieu de naissance :</text:p>
            <text:p text:style-name="P10"/>
            <text:p text:style-name="P10">Date et lieu de décès :</text:p>
            <text:p text:style-name="P10"/>
            <text:p text:style-name="P10"><text:span text:style-name="T5">Date et l</text:span>ieu de fermeture de cercueil :</text:p>
            <text:p text:style-name="P10"/>
            <text:p text:style-name="P10">Lieu d’inhumation (commune et pays) :</text:p>
            <text:p text:style-name="P10"/>
          </table:table-cell>
        </table:table-row>
        <table:table-row>
          <table:table-cell table:style-name="Tableau5.A2" office:value-type="string">
            <text:p text:style-name="P7">TRANSPORT PAR VOIE ROUTIERE</text:p>
          </table:table-cell>
        </table:table-row>
        <table:table-row>
          <table:table-cell table:style-name="Tableau5.A2" office:value-type="string">
            <text:p text:style-name="P13"/>
            <text:p text:style-name="P13">Date et horaire de départ : <text:s text:c="30"/></text:p>
            <text:p text:style-name="P13">Immatriculation du véhicule :</text:p>
            <text:p text:style-name="P11">De (commune de départ) :</text:p>
            <text:p text:style-name="P11">A (pays d’arrivé) :</text:p>
            <text:p text:style-name="P11"/>
          </table:table-cell>
        </table:table-row>
        <text:soft-page-break/>
        <table:table-row>
          <table:table-cell table:style-name="Tableau5.A2" office:value-type="string">
            <text:p text:style-name="P8">TRANSPORT PAR VOIE AERIENNE</text:p>
          </table:table-cell>
        </table:table-row>
        <table:table-row>
          <table:table-cell table:style-name="Tableau5.A2" office:value-type="string">
            <text:p text:style-name="P11">Date de départ :</text:p>
            <text:p text:style-name="P12">De (aéroport de départ) : <text:s text:c="31"/></text:p>
            <text:p text:style-name="P12">A (aéroport d’arrivée/pays) :</text:p>
            <text:p text:style-name="P12">Horaire de départ : <text:s text:c="33"/></text:p>
            <text:p text:style-name="P12">Horaire d’arrivée :</text:p>
            <text:p text:style-name="P12">Numéro de vol :</text:p>
            <text:p text:style-name="P14">Numéro LTA (Lettre de Transport Aérien) :</text:p>
            <text:p text:style-name="P12"/>
            <text:p text:style-name="P14">Si plusieurs vols, compléter ci-dessous : </text:p>
            <text:p text:style-name="P14"/>
            <text:p text:style-name="P12">Date de départ :</text:p>
            <text:p text:style-name="P12">De (aéroport de départ) : <text:s text:c="31"/></text:p>
            <text:p text:style-name="P12">A (aéroport d’arrivée/pays) :</text:p>
            <text:p text:style-name="P12">Horaire de départ :</text:p>
            <text:p text:style-name="P12">Horaire d’arrivée :</text:p>
            <text:p text:style-name="P12">Numéro de vol :</text:p>
            <text:p text:style-name="P14">Numéro LTA (Lettre de Transport Aérien) :</text:p>
          </table:table-cell>
        </table:table-row>
      </table:table>
      <text:p text:style-name="P18"/>
      <text:p text:style-name="P17"/>
      <text:p text:style-name="P17"/>
      <text:p text:style-name="P16"/>
      <text:p text:style-name="P26">Fait à <text:s text:c="71"/>Le </text:p>
      <text:p text:style-name="P27"/>
      <text:p text:style-name="P25">Signature et cachet de l’opérateur funéraire</text:p>
      <text:p text:style-name="P19"/>
      <text:p text:style-name="P19"/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rianne" svg:font-family="Marianne"/>
    <style:font-face style:name="Arial2" svg:font-family="Arial" style:font-family-generic="swiss"/>
    <style:font-face style:name="Marianne1" svg:font-family="Marianne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arianne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Marianne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officeooo:rsid="000ce847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arianne" fo:font-family="Mariann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Marianne" fo:font-family="Marianne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arianne" fo:font-family="Marianne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rianne" fo:font-family="Marianne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 style:master-page-name="First_20_Page">
      <style:table-properties style:width="17cm" style:page-number="auto" table:align="margins" style:writing-mode="page"/>
    </style:style>
    <style:style style:name="Tableau2.A" style:family="table-column">
      <style:table-column-properties style:column-width="5.667cm" style:rel-column-width="21845*"/>
    </style:style>
    <style:style style:name="Tableau2.1" style:family="table-row">
      <style:table-row-properties style:min-row-height="1cm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1.991cm"/>
    </style:style>
    <style:style style:name="MP1" style:family="paragraph" style:parent-style-name="Table_20_Contents">
      <style:text-properties style:font-name="Arial" fo:font-size="13pt" fo:language="fr" fo:country="FR" officeooo:paragraph-rsid="001771ac" style:font-size-asian="13pt" style:font-size-complex="13pt"/>
    </style:style>
    <style:style style:name="MP2" style:family="paragraph" style:parent-style-name="Table_20_Contents">
      <style:text-properties style:font-name="Arial" fo:font-size="11pt" fo:language="fr" fo:country="FR" officeooo:paragraph-rsid="001771ac" style:font-size-asian="9.60000038146973pt" style:font-size-complex="11pt"/>
    </style:style>
    <style:style style:name="MP3" style:family="paragraph" style:parent-style-name="Table_20_Contents">
      <style:paragraph-properties fo:text-align="start" style:justify-single-word="false"/>
      <style:text-properties style:font-name="Marianne1" fo:font-size="13pt" fo:language="fr" fo:country="FR" fo:font-weight="bold" officeooo:rsid="005ae3e8" officeooo:paragraph-rsid="005ae3e8" style:font-size-asian="13pt" style:font-weight-asian="bold" style:font-size-complex="13pt" style:font-weight-complex="bold"/>
    </style:style>
    <style:style style:name="MP4" style:family="paragraph" style:parent-style-name="Standard">
      <style:text-properties style:font-name="Arial" fo:font-size="11pt" fo:language="fr" fo:country="FR" officeooo:paragraph-rsid="001771ac" style:font-size-asian="9.60000038146973pt" style:font-size-complex="11pt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fo:language="fr" fo:country="FR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11cm" fo:margin-left="2cm" fo:margin-right="2cm" fo:background-color="transparent" style:writing-mode="lr-tb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95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0.78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 table:number-columns-repeated="3"/>
          <table:table-row table:style-name="Tableau2.1">
            <table:table-cell table:style-name="Tableau2.A1" table:number-rows-spanned="2" office:value-type="string">
              <text:p text:style-name="MP1"><draw:frame draw:style-name="Mfr1" draw:name="Image1" text:anchor-type="char" svg:x="-0.219cm" svg:y="-0.429cm" svg:width="3.51cm" svg:height="3.789cm" draw:z-index="0"><draw:image xlink:href="Pictures/2000007E00005D8E000064FE6B961837A307F9D8.wmf" xlink:type="simple" xlink:show="embed" xlink:actuate="onLoad" loext:mime-type="image/x-wmf"/></draw:frame></text:p>
            </table:table-cell>
            <table:table-cell table:style-name="Tableau2.A1" table:number-rows-spanned="2" office:value-type="string">
              <text:p text:style-name="MP2"/>
            </table:table-cell>
            <table:table-cell table:style-name="Tableau2.A1" office:value-type="string">
              <text:p text:style-name="MP2"/>
            </table:table-cell>
          </table:table-row>
          <table:table-row table:style-name="Tableau2.2">
            <table:covered-table-cell/>
            <table:covered-table-cell/>
            <table:table-cell table:style-name="Tableau2.A1" office:value-type="string">
              <text:p text:style-name="MP3">Direction des Libertés Publiques</text:p>
            </table:table-cell>
          </table:table-row>
        </table:table>
        <text:p text:style-name="MP4"/>
      </style:header>
      <style:footer>
        <text:p text:style-name="MP5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7T10:46:18.17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image-count="1" meta:object-count="0" meta:page-count="2" meta:paragraph-count="40" meta:word-count="201" meta:character-count="1534" meta:non-whitespace-character-count="994"/>
  </office:meta>
</office:document-meta>
</file>